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weg 43, 9982E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november 2023 een aanvraag ontvangen voor het kappen van 5 wilgen op de locatie Tuinbouwweg 43, 9982EJ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82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1</meta:user-defined>
    <meta:user-defined meta:name="DCTERMS.abstract">het kappen van 5 wilgen, Tuinbouwweg 43, 9982EJ Uithuizermeeden (27 november 2023)</meta:user-defined>
    <dc:language>nl</dc:language>
    <meta:user-defined meta:name="OVERHEIDop.locatietype/OVERHEIDop.gebiedsmarkering">Punt</meta:user-defined>
    <meta:user-defined meta:name="DC.title">Ontvangst aanvraag omgevingsvergunning, Tuinbouwweg 43, 9982EJ Uithuizermee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35</meta:user-defined>
    <meta:user-defined meta:name="OVERHEIDop.GmbID/DC.identifier">gmb-2023-508235</meta:user-defined>
    <meta:user-defined meta:name="OVERHEIDop.versieInformatie"/>
  </office:meta>
</office:document-meta>
</file>