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 L. Blomlaan 27, 4143 C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gemeente een aanvraag omgevingsvergunning (regulier) ontvangen voor het perceel Frans L. Blomlaan 27, 4143 CW Leerdam. De aanvraag is geregistreerd onder zaaknummer OVR-2023-003737. De aanvraag betreft het bouwen van een berging in de tuin naast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2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37</meta:user-defined>
    <dc:language>nl</dc:language>
    <meta:user-defined meta:name="OVERHEIDop.locatietype/OVERHEIDop.gebiedsmarkering">Punt</meta:user-defined>
    <meta:user-defined meta:name="DC.title">Ingekomen aanvraag omgevingsvergunning Frans L. Blomlaan 27, 4143 CW Leer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34</meta:user-defined>
    <meta:user-defined meta:name="OVERHEIDop.GmbID/DC.identifier">gmb-2023-508234</meta:user-defined>
    <meta:user-defined meta:name="OVERHEIDop.versieInformatie"/>
  </office:meta>
</office:document-meta>
</file>