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Bestemmingsplan Hoek Kanaalstraat-Wilhelminastraat te Roden </text:p>
      <text:section text:name="zakelijke-mededeling_id1-3-2" text:style-name="zakelijke-mededeling">
        <text:section text:name="zakelijke-mededeling-tekst_id1-3-2-1" text:style-name="zakelijke-mededeling-tekst">
          <text:section text:name="tekst_id1-3-2-1-1" text:style-name="tekst">
            <text:p text:style-name="common-al">Deze publicatie is een rectificatie van de eerdere bekendmaking van 21 november 2023, omdat hierin een tekst was weggevallen en stond onterecht dat het bestemmingsplan gewijzigd is vastgesteld. Hiermee wordt dit hersteld.</text:p>
            <text:p text:style-name="common-al">Burgemeester en wethouders van de gemeente Noordenveld maken bekend dat het vastgestelde bestemmingsplan Hoek Kanaalstraat-Wilhelminastraat te Roden (NL.IMRO.1699.2021BP100-vg01) ter inzage wordt gelegd. Het initiatief omvat een bestemmingswijziging van ‘Centrum’ naar ‘Woongebied’ en ‘Verkeer – Verblijfsgebied’. Het voornemen is om dit gebied in te richten met woningen, bijbehorende erven en parkeervoorzieningen. Daarnaast wordt aan de westzijde van het plangebied een nieuwe ontsluitingsweg aangelegd.</text:p>
            <text:p text:style-name="common-al"/>
            <text:p text:style-name="common-al">
            <text:span text:style-name="nadrukcur">Inzage</text:span>
          </text:p>
            <text:p text:style-name="common-al">Het bestemmingsplan en bijbehorende stukken liggen met ingang van donderdag 30 november 2023 tot en met woensdag 10 januari 2024 ter inzage in het gemeentehuis aan de Raadhuisstraat 1 te Roden. Daarnaast kunt u de stukken raadplegen op <text:a xlink:href="http://www.ruimtelijkeplannen.nl" xlink:type="simple">www.ruimtelijkeplannen.nl</text:a> (NL.IMRO.1699.2021BP100-vg01). De publicatie is te vinden op <text:a xlink:href="http://www.officiëlebekendmakingen.nl" xlink:type="simple">www.officiëlebekendmakingen.nl</text:a> en in de Krant.</text:p>
            <text:p text:style-name="common-al"/>
            <text:p text:style-name="common-al">
            <text:span text:style-name="nadrukcur">Beroep</text:span>
          </text:p>
            <text:p text:style-name="common-al">Tegen het besluit kan gedurende de inzagetermijn door belanghebbenden beroep worden ingesteld bij de Afdeling bestuursrechtspraak van de Raad van State, Postbus 20019, 2500 EA Den Haag. </text:p>
            <text:p text:style-name="common-al"/>
            <text:p text:style-name="common-al">
            <text:span text:style-name="nadrukcur">Inwerkingtreding</text:span>
          </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0823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3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3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Ruimtelijkplan/OVERHEIDop.bekendmakingBetreffendePlan">NL.IMRO.1699.2021BP100-vg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publicatie: Bestemmingsplan Hoek Kanaalstraat-Wilhelminastraat te Roden</meta:user-defined>
    <meta:user-defined meta:name="DCTERMS.W3CDTF/DCTERMS.available">2023-11-30</meta:user-defined>
    <meta:user-defined meta:name="DCTERMS.W3CDTF/OVERHEIDop.jaargang">2023</meta:user-defined>
    <meta:user-defined meta:name="OVERHEIDop.publicationIssue">508232</meta:user-defined>
    <meta:user-defined meta:name="OVERHEIDop.GmbID/DC.identifier">gmb-2023-508232</meta:user-defined>
    <meta:user-defined meta:name="OVERHEIDop.versieInformatie"/>
  </office:meta>
</office:document-meta>
</file>