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, Flaeksstrjitte 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eksstrjitte 2, Harkema</text:p>
            <text:p text:style-name="common-al">Olo: 8222701</text:p>
            <text:p text:style-name="common-al">het aanbouwen van een woning</text:p>
            <text:p text:style-name="common-al">Datum ontvangst: 26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82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ning, Flaeksstrjitte 2, Harkem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26</meta:user-defined>
    <meta:user-defined meta:name="OVERHEIDop.GmbID/DC.identifier">gmb-2023-508226</meta:user-defined>
    <meta:user-defined meta:name="OVERHEIDop.versieInformatie"/>
  </office:meta>
</office:document-meta>
</file>