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Sint-Oedenrode, wijziging Damiane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Wet ruimtelijke ordening (Wro) bekend dat het wijzigingsplan ‘Buitengebied Sint-Oedenrode, wijziging Damianenweg 7’ is vastgesteld en met ingang van de dag na datum van deze bekendmaking gedurende zes weken van donderdag 30 november 2023 tot en met woensdag 10 januari 2024 terinzage ligt in het gemeentehuis, Stadhuisplein 1 te Veghel, gedurende openingstijden. Tevens is het wijzigingsplan elektronisch raadpleegbaar op: </text:p>
            <text:p text:style-name="common-al">
            <text:a xlink:href="http://www.ruimtelijkeplannen.nl/web-roo/?planidn=NL.IMRO.1948.BGO000WP0012023W-VG01" xlink:type="simple">http://www.ruimtelijkeplannen.nl/web-roo/?planidn=NL.IMRO.1948.BGO000WP0012023W-VG01</text:a> </text:p>
            <text:p text:style-name="common-al">Initiatiefnemer wenst de volledige verwerking van de druiven onder te brengen op de bedrijfslocatie aan de Damianenweg 7. Voor de verwerking van de druiven tot wijn zijn diverse machines en een werkruimte benodigd en is daarnaast voldoende opslagruimte van belang. De bestaande relatief kleine bedrijfsgebouwen worden in de huidige situatie reeds benut. Om de verwerking van de druiven op een goede wijze te kunnen uitvoeren is daarom een nieuw bedrijfsgebouw voorzien van 250 m2.Om de bouw van het bedrijfsgebouw mogelijk te maken is daarom een vormverandering van het bouwvlak voorzien. Bij de voorgenomen ontwikkeling wordt het bouwvlak enkel van vorm veranderd. </text:p>
            <text:p text:style-name="common-al">Binnen deze termijn van zes weken kan door belanghebbenden beroep tegen het collegebesluit worden ingesteld bij de Afdeling Bestuursrechtspraak van de Raad van State, Postbus 20019, 2500 EA Den Haag </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 </text:p>
            <text:p text:style-name="last-al">U kunt voor nadere informatie contact opnemen met mevr. M. Anholts van het atelier Gebiedsontwikkeling en Planologie, bereikbaar via telefoonnummer 14 0413. </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22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2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2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WP0012023W-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uitengebied Sint-Oedenrode, wijziging Damianenweg 7’</meta:user-defined>
    <meta:user-defined meta:name="DCTERMS.W3CDTF/DCTERMS.available">2023-11-29</meta:user-defined>
    <meta:user-defined meta:name="DCTERMS.W3CDTF/OVERHEIDop.jaargang">2023</meta:user-defined>
    <meta:user-defined meta:name="OVERHEIDop.publicationIssue">508221</meta:user-defined>
    <meta:user-defined meta:name="OVERHEIDop.GmbID/DC.identifier">gmb-2023-508221</meta:user-defined>
    <meta:user-defined meta:name="OVERHEIDop.versieInformatie"/>
  </office:meta>
</office:document-meta>
</file>