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terras, dichtzetten van het looppad, Brink 94 te Deventer (24846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Hotel Royal B.V. ontvangen voor het exploiteren van een terras, het dichtzetten van het looppad, plaatsvindend op het adres Brink 94 te Deventer.</text:p>
            <text:p text:style-name="common-al">De aanvraag ligt van 29 november 2023 t/m 13 decem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2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terras, dichtzetten van het looppad, Brink 94 te Deventer (248466-2023)</meta:user-defined>
    <meta:user-defined meta:name="DCTERMS.W3CDTF/DCTERMS.available">2023-11-29</meta:user-defined>
    <meta:user-defined meta:name="DCTERMS.W3CDTF/OVERHEIDop.jaargang">2023</meta:user-defined>
    <meta:user-defined meta:name="OVERHEIDop.publicationIssue">508210</meta:user-defined>
    <meta:user-defined meta:name="OVERHEIDop.GmbID/DC.identifier">gmb-2023-508210</meta:user-defined>
    <meta:user-defined meta:name="OVERHEIDop.versieInformatie"/>
  </office:meta>
</office:document-meta>
</file>