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Oudeweg 25a, 4301TC Zierikzee   - het bouwen van een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tunnelkasZaaknummer: 991041Datum indiening: 24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81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15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Oudeweg 25a, 4301TC Zierikzee   - het bouwen van een tunnelka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99</meta:user-defined>
    <meta:user-defined meta:name="OVERHEIDop.GmbID/DC.identifier">gmb-2023-508199</meta:user-defined>
    <meta:user-defined meta:name="OVERHEIDop.versieInformatie"/>
  </office:meta>
</office:document-meta>
</file>