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Whisky Sixty Winter Gravel op 23 december 2023. Start en eindlocatie is bij Restaurant De Mol, Heinoseweg 32 in Zwo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1-2023 onderstaande melding ontvangen:</text:p>
            <text:p text:style-name="common-al">
            <text:span text:style-name="nadrukvet">Kenmerk:</text:span> Z/23/709854</text:p>
            <text:p text:style-name="common-al">
            <text:span text:style-name="nadrukvet">Ingekomen:</text:span> 23-11-2023</text:p>
            <text:p text:style-name="common-al">
            <text:span text:style-name="nadrukvet">Locatie:</text:span> start en eindlocatie is bij Heinoseweg 32 in Zwolle </text:p>
            <text:p text:style-name="common-al">
            <text:span text:style-name="nadrukvet">Projectomschrijving:</text:span> het organiseren van Whisky Sixty Winter Gravel op 23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19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854</meta:user-defined>
    <meta:user-defined meta:name="DCTERMS.abstract">het organiseren van Whisky Sixty Winter Gravel op 23 december 2023</meta:user-defined>
    <dc:language>nl</dc:language>
    <meta:user-defined meta:name="OVERHEIDop.locatietype/OVERHEIDop.gebiedsmarkering">Punt</meta:user-defined>
    <meta:user-defined meta:name="DC.title">Het organiseren van Whisky Sixty Winter Gravel op 23 december 2023. Start en eindlocatie is bij Restaurant De Mol, Heinoseweg 32 in Zwolle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197</meta:user-defined>
    <meta:user-defined meta:name="OVERHEIDop.GmbID/DC.identifier">gmb-2023-508197</meta:user-defined>
    <meta:user-defined meta:name="OVERHEIDop.versieInformatie"/>
  </office:meta>
</office:document-meta>
</file>