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Korte Moermondsweg 25, Renesse, (K000-)  tot en met (K000-)   - het bouwen van 6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6 recreatiewoningenZaaknummer: 991266Datum indiening: 25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819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9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9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156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Korte Moermondsweg 25, Renesse, (K000-)  tot en met (K000-)   - het bouwen van 6 recreatiewoning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96</meta:user-defined>
    <meta:user-defined meta:name="OVERHEIDop.GmbID/DC.identifier">gmb-2023-508196</meta:user-defined>
    <meta:user-defined meta:name="OVERHEIDop.versieInformatie"/>
  </office:meta>
</office:document-meta>
</file>