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iering Nieuwjaarsavond met leden op de Albardastraat 67 te Schiedam op 31 december 2023 en 1 januari 2023 van 18:00 uur tot 0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een vergunning verleend voor het organiseren van evenement Viering nieuwjaar met leden op de locatie Albardastraat 67 te Schiedam op 31 december 2023 van 18:00 uur tot 02:00 uur (opbouw op 31 december 2023 van 12:00 uur tot 18.00 uur, afbouw op 1 januari 2024 van 01:45 uur tot 02:00 uur). In het Alevitische Culturele Centrum Rijnmond wordt met leden het nieuwjaar ingeluid. Er zullen diverse dansoptredens worden gehouden en er zullen diverse sprekers een speech houden. Alle activiteiten vinden inpandig plaats. </text:p>
            <text:p text:style-name="common-al">Vanaf 29 november 2023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81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rleende vergunning Viering Nieuwjaarsavond met leden Albardastraat te Schiedam</meta:user-defined>
    <dc:language>nl</dc:language>
    <meta:user-defined meta:name="OVERHEIDop.locatietype/OVERHEIDop.gebiedsmarkering">Adres</meta:user-defined>
    <meta:user-defined meta:name="DC.title">Verleende vergunning Viering Nieuwjaarsavond met leden op de Albardastraat 67 te Schiedam op 31 december 2023 en 1 januari 2023 van 18:00 uur tot 02:00 uu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93</meta:user-defined>
    <meta:user-defined meta:name="OVERHEIDop.GmbID/DC.identifier">gmb-2023-508193</meta:user-defined>
    <meta:user-defined meta:name="OVERHEIDop.versieInformatie"/>
  </office:meta>
</office:document-meta>
</file>