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Hagelan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Hageland 23, 4641 TA te Ossendrecht</text:p>
            <text:p text:style-name="common-al">Het uitbreiden van de woning</text:p>
            <text:p text:style-name="common-al">Ontvangen 26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8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Hageland 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19</meta:user-defined>
    <meta:user-defined meta:name="OVERHEIDop.GmbID/DC.identifier">gmb-2023-50819</meta:user-defined>
    <meta:user-defined meta:name="OVERHEIDop.versieInformatie"/>
  </office:meta>
</office:document-meta>
</file>