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bedrijfsgebouw en zeven bedrijfsunits, ter hoogte van Van der Waalsstraat 36 2721KX, kadastraal bekend onder [ZTM00F04637] Zoetermeer F 4637, op 1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is een aanvraag Omgevingsvergunning ontvangen voor het bouwen van een bedrijfsgebouw en zeven bedrijfsunits op locatie Van der Waalsstraat 36 2721KX, kadastraal bekend onder [ZTM00F04637] Zoetermeer F 4637. De aanvraag is geregistreerd onder zaaknummer 2023-1213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1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1301</meta:user-defined>
    <meta:user-defined meta:name="DCTERMS.abstract">het bouwen van een bedrijfsgebouw en zeven bedrijf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bedrijfsgebouw en zeven bedrijfsunits, ter hoogte van Van der Waalsstraat 36 2721KX, kadastraal bekend onder [ZTM00F04637] Zoetermeer F 4637, op 17-11-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86</meta:user-defined>
    <meta:user-defined meta:name="OVERHEIDop.GmbID/DC.identifier">gmb-2023-508186</meta:user-defined>
    <meta:user-defined meta:name="OVERHEIDop.versieInformatie"/>
  </office:meta>
</office:document-meta>
</file>