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van bedrijfswoning naar burgerwoning aan Roestenberg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24, 5171 JC Kaatsheuvel,</text:span> wijzigen van de bestemming van bedrijfswoning naar burgerwoning (0809Z2301938 verzonden 22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938 </meta:user-defined>
    <dc:language>nl</dc:language>
    <meta:user-defined meta:name="OVERHEIDop.locatietype/OVERHEIDop.gebiedsmarkering">Adres</meta:user-defined>
    <meta:user-defined meta:name="DC.title">Toestemming voor het wijzigen van de bestemming van bedrijfswoning naar burgerwoning aan Roestenbergstraat 24 te Kaatsheuv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75</meta:user-defined>
    <meta:user-defined meta:name="OVERHEIDop.GmbID/DC.identifier">gmb-2023-508175</meta:user-defined>
    <meta:user-defined meta:name="OVERHEIDop.versieInformatie"/>
  </office:meta>
</office:document-meta>
</file>