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durende 89 dagen per jaar parkeren op een puinverharding aan Dodenauweg perceel sectie H, nummer 5466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odenauweg ong perceel sectie H, nummer 5466 Loon op Zand </text:span>gedurende 89 dagen per jaar parkeren op een puinverharding, gelegen aan de Dodenauweg, voor de duur van maximaal 6 jaar (0809Z2302049 verzonden 17-11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816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6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6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302049 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gedurende 89 dagen per jaar parkeren op een puinverharding aan Dodenauweg perceel sectie H, nummer 5466 te Loon op Zand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169</meta:user-defined>
    <meta:user-defined meta:name="OVERHEIDop.GmbID/DC.identifier">gmb-2023-508169</meta:user-defined>
    <meta:user-defined meta:name="OVERHEIDop.versieInformatie"/>
  </office:meta>
</office:document-meta>
</file>