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paviljoen ter vervanging van het bestaande aan Baan achter de Plakken 1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Baan achter de Plakken 1, 5175 NP Loon op Zand, </text:span>bouwen van een paviljoen ter vervanging van het bestaand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816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6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6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paviljoen ter vervanging van het bestaande aan Baan achter de Plakken 1 te Loon op Zan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163</meta:user-defined>
    <meta:user-defined meta:name="OVERHEIDop.GmbID/DC.identifier">gmb-2023-508163</meta:user-defined>
    <meta:user-defined meta:name="OVERHEIDop.versieInformatie"/>
  </office:meta>
</office:document-meta>
</file>