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Bijzondere wet voor , aanvraag standplaatsvergunning voor de verkoop van kaas, worst, eieren en toebehoren op de zaterdagen in 2024 op 't Hof Berge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vergunning APV-Bijzondere wet verleend.</text:p>
            <text:p text:style-name="common-al">Zaaknummer: 17242124</text:p>
            <text:p text:style-name="common-al">Locatie:</text:p>
            <text:p text:style-name="common-al">Omschrijving: aanvraag standplaatsvergunning voor de verkoop van kaas, worst, eieren en toebehoren op de zaterdagen in 2024 op 't Hof Bergeijk</text:p>
            <text:p text:style-name="common-al">Het besluit is verzonden op 27 november 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816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6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16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242124</meta:user-defined>
    <meta:user-defined meta:name="DCTERMS.abstract">aanvraag standplaatsvergunning voor de verkoop van kaas, worst, eieren en toebehoren op de zaterdagen in 2024 op 't Hof Bergeijk</meta:user-defined>
    <dc:language>nl</dc:language>
    <meta:user-defined meta:name="OVERHEIDop.locatietype/OVERHEIDop.gebiedsmarkering">Punt</meta:user-defined>
    <meta:user-defined meta:name="DC.title">Verleende vergunning APV-Bijzondere wet voor , aanvraag standplaatsvergunning voor de verkoop van kaas, worst, eieren en toebehoren op de zaterdagen in 2024 op 't Hof Bergeijk</meta:user-defined>
    <meta:user-defined meta:name="DCTERMS.W3CDTF/DCTERMS.available">2023-11-29</meta:user-defined>
    <meta:user-defined meta:name="DCTERMS.W3CDTF/OVERHEIDop.jaargang">2023</meta:user-defined>
    <meta:user-defined meta:name="OVERHEIDop.publicationIssue">508162</meta:user-defined>
    <meta:user-defined meta:name="OVERHEIDop.GmbID/DC.identifier">gmb-2023-508162</meta:user-defined>
    <meta:user-defined meta:name="OVERHEIDop.versieInformatie"/>
  </office:meta>
</office:document-meta>
</file>