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dinsdag 5 december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p>
            <text:p text:style-name="al">gemeenteraad.dinkelland.nl. </text:p>
            <text:p text:style-name="al">Indien u gebruik wilt maken van spreekrecht of voor nadere informatie kunt u contact opnemen met de griffie via griffie@dinkelland.nl. </text:p>
            <text:p text:style-name="al">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 wethouder Severijn</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wethouder Severijn</text:p>
            <text:p text:style-name="al">5. Voorstel inzake vaststellen windbeleid gemeente Dinkelland </text:p>
            <text:p text:style-name="al">Het doel van het windbeleid is het geven van ruimtelijke kaders ten opzichte van een zorgvuldige en afgewogen realisatie van windmolens. Negatieve effecten worden met deze kaders zoveel mogelijk beperkt of voorkomen en kansen worden zoveel mogelijk gestimuleerd.</text:p>
            <text:p text:style-name="al">Portefeuille: wethouder Severijn</text:p>
            <text:p text:style-name="al">6. Voorstel inzake vaststellen bestemmingsplan “Buitengebied, Muldersweg 1 Saasveld”</text:p>
            <text:p text:style-name="al">Initiatiefnemer heeft een verzoek ingediend om een werktuigenberging te mogen realiseren voor het ter plaatse gevestigde akkerbouwbedrijf.</text:p>
            <text:p text:style-name="al">Portefeuillehouder: wethouder Brand</text:p>
            <text:p text:style-name="al">7. Voorstel inzake instellen grondcomplex en vaststellen grondexploitatie Marconiweg Denekamp</text:p>
            <text:p text:style-name="al">Voor het toekomstige bedrijventerrein Marconiweg dient, conform het Besluit Begroting en Verantwoording, de raad formeel een grondcomplex in te stellen en de bijbehorende grondexploitatie vast te stellen. Het toekomstige bedrijventerrein Marconiweg voorziet in een uitbreidingsbehoefte van 3.300 m2 uitgeefbare bedrijfsgrond. </text:p>
            <text:p text:style-name="al">Portefeuille: wethouder Brand</text:p>
            <text:p text:style-name="al">8. Voorstel inzake benoemen commissie Omgevingskwaliteit Dinkelland (onder voorbehoud raadsbesluit 28-11-2023)</text:p>
            <text:p text:style-name="al">Met de invoering van de Omgevingswet is het noodzakelijk om de invulling van de taak en de werkwijze van de gemeentelijke adviescommissie en de stadsbouwmeester vast te leggen in een verordening. Op basis van deze verordening dient de raad nu de leden en de plaatsvervangers van deze commissie te benoemen. </text:p>
            <text:p text:style-name="al">Portefeuille: wethouder Brand</text:p>
            <text:p text:style-name="al"/>
            <text:p text:style-name="al">9. Sluiting</text:p>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1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3-11-30</meta:user-defined>
    <meta:user-defined meta:name="DCTERMS.W3CDTF/OVERHEIDop.jaargang">2023</meta:user-defined>
    <meta:user-defined meta:name="OVERHEIDop.publicationIssue">508159</meta:user-defined>
    <meta:user-defined meta:name="OVERHEIDop.GmbID/DC.identifier">gmb-2023-508159</meta:user-defined>
    <meta:user-defined meta:name="OVERHEIDop.versieInformatie"/>
  </office:meta>
</office:document-meta>
</file>