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128, Hoogte 15 5629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128 </text:p>
            <text:p text:style-name="common-al"> Omschrijving: plaatsen van een erfafscheid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te 15 5629TV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15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28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Verlenging termijn omgevingsvergunning: EHV-ZP2023-004128, Hoogte 15 5629TV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53</meta:user-defined>
    <meta:user-defined meta:name="OVERHEIDop.GmbID/DC.identifier">gmb-2023-508153</meta:user-defined>
    <meta:user-defined meta:name="OVERHEIDop.versieInformatie"/>
  </office:meta>
</office:document-meta>
</file>