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vergunning woningvorming op de locatie Borneostraat 36 Dordrecht     zaaknummer Z-23-433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vergunning woningvorming op de locatie Borneostraat 3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815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vergunning woningvorming op de locatie Borneostraat 36 Dordrecht     zaaknummer Z-23-43333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52</meta:user-defined>
    <meta:user-defined meta:name="OVERHEIDop.GmbID/DC.identifier">gmb-2023-508152</meta:user-defined>
    <meta:user-defined meta:name="OVERHEIDop.versieInformatie"/>
  </office:meta>
</office:document-meta>
</file>