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271 Industrieterrein Loven (K sectie U 1194) te Tilburg, kappen van 2 bomen, 2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71 - I - Industrieterrein Loven (K sectie U 119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814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4271 Industrieterrein Loven (K sectie U 1194) te Tilburg, kappen van 2 bomen, 24 november 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49</meta:user-defined>
    <meta:user-defined meta:name="OVERHEIDop.GmbID/DC.identifier">gmb-2023-508149</meta:user-defined>
    <meta:user-defined meta:name="OVERHEIDop.versieInformatie"/>
  </office:meta>
</office:document-meta>
</file>