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68 Gasstraat (K sectie N 10752)  te Tilburg, kappen van 1 boo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68 - I - Gasstraat (K sectie N 10752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268 Gasstraat (K sectie N 10752)  te Tilburg, kappen van 1 boom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7</meta:user-defined>
    <meta:user-defined meta:name="OVERHEIDop.GmbID/DC.identifier">gmb-2023-508147</meta:user-defined>
    <meta:user-defined meta:name="OVERHEIDop.versieInformatie"/>
  </office:meta>
</office:document-meta>
</file>