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arnavalsvereniging de Plekploasters Carnavalsoptocht op 12 februari 2024 in de ker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arnavalsvereniging de Plekploasters Baexem:</text:p>
            <text:p text:style-name="common-al">Carnavalsoptocht op 12 februari 2024 in de kern Baexem. Ontvangstdatum: 22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1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arnavalsvereniging de Plekploasters Carnavalsoptocht op 12 februari 2024 in de kern Baex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6</meta:user-defined>
    <meta:user-defined meta:name="OVERHEIDop.GmbID/DC.identifier">gmb-2023-508146</meta:user-defined>
    <meta:user-defined meta:name="OVERHEIDop.versieInformatie"/>
  </office:meta>
</office:document-meta>
</file>