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bestemming ten behoeve van de realisatie van een rotonde op het kruispunt aan Europalaan - Dreef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ruispunt Europalaan - Dreefseweg,</text:span> wijzigen van de bestemming ten behoeve van de realisatie van een rotonde op het kruispunt Europalaan - Dreefseweg geregistreerd onder nummer 0809Z230187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1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30187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wijzigen van de bestemming ten behoeve van de realisatie van een rotonde op het kruispunt aan Europalaan - Dreefseweg te Kaatsheuv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45</meta:user-defined>
    <meta:user-defined meta:name="OVERHEIDop.GmbID/DC.identifier">gmb-2023-508145</meta:user-defined>
    <meta:user-defined meta:name="OVERHEIDop.versieInformatie"/>
  </office:meta>
</office:document-meta>
</file>