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Schuitmakerswal 2, 9201E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chuitmakerswal 2, 9201EA Drachten, de kap van een boom, ontvangen: 26 nov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0814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4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4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808</meta:user-defined>
    <meta:user-defined meta:name="DCTERMS.abstract">Aanvraag omgevingsvergunning: Schuitmakerswal 2, 9201EA Drachten, de kap van een boom, ontvangen: 26 nov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Schuitmakerswal 2, 9201EA Dracht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43</meta:user-defined>
    <meta:user-defined meta:name="OVERHEIDop.GmbID/DC.identifier">gmb-2023-508143</meta:user-defined>
    <meta:user-defined meta:name="OVERHEIDop.versieInformatie"/>
  </office:meta>
</office:document-meta>
</file>