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289 Loven Besterd (K sectie B 6775) te Tilburg, kappen van 4 bomen, 24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289 - I - Loven Besterd (K sectie B 677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814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4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4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3-04289 Loven Besterd (K sectie B 6775) te Tilburg, kappen van 4 bomen, 24 november 2023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42</meta:user-defined>
    <meta:user-defined meta:name="OVERHEIDop.GmbID/DC.identifier">gmb-2023-508142</meta:user-defined>
    <meta:user-defined meta:name="OVERHEIDop.versieInformatie"/>
  </office:meta>
</office:document-meta>
</file>