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02 Ontginningstraat (K sectie W 128) te Tilburg, kappen van 1 boo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-04302 - I - Ontginningstraat (K sectie W 1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302 Ontginningstraat (K sectie W 128) te Tilburg, kappen van 1 boom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37</meta:user-defined>
    <meta:user-defined meta:name="OVERHEIDop.GmbID/DC.identifier">gmb-2023-508137</meta:user-defined>
    <meta:user-defined meta:name="OVERHEIDop.versieInformatie"/>
  </office:meta>
</office:document-meta>
</file>