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leuteloverdracht gemeente Leudal op 8 februar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gemeente Leudal:</text:p>
            <text:p text:style-name="common-al">Sleuteloverdracht carnaval op 8 februari 2024 van 18.00 tot 22.00 uur en 9 februari 2024 van 19.00 tot 01.00 uur in de Van Hornehal te Horn. Verzenddatum: 21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813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Sleuteloverdracht gemeente Leudal op 8 februari 20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36</meta:user-defined>
    <meta:user-defined meta:name="OVERHEIDop.GmbID/DC.identifier">gmb-2023-508136</meta:user-defined>
    <meta:user-defined meta:name="OVERHEIDop.versieInformatie"/>
  </office:meta>
</office:document-meta>
</file>