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opbouwen van de aanbouw ten behoeve van horeca aan Hoofdstraat 310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9 november 2023</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omgevingsvergunning voor het opbouwen van de aanbouw ten behoeve van horeca op het perceel Hoofdstraat 310, 7586 BZ Overdinkel, zaaknummer 23Z02235.</text:p>
                <text:p text:style-name="al">Datum bekendmaking 21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813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3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3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235</meta:user-defined>
    <dc:language>nl</dc:language>
    <meta:user-defined meta:name="OVERHEIDop.locatietype/OVERHEIDop.gebiedsmarkering">Adres</meta:user-defined>
    <meta:user-defined meta:name="DC.title">Buiten behandeling gestelde vergunning voor het opbouwen van de aanbouw ten behoeve van horeca aan Hoofdstraat 310 te Overdinkel</meta:user-defined>
    <meta:user-defined meta:name="DCTERMS.W3CDTF/DCTERMS.available">2023-11-29</meta:user-defined>
    <meta:user-defined meta:name="DCTERMS.W3CDTF/OVERHEIDop.jaargang">2023</meta:user-defined>
    <meta:user-defined meta:name="OVERHEIDop.publicationIssue">508134</meta:user-defined>
    <meta:user-defined meta:name="OVERHEIDop.GmbID/DC.identifier">gmb-2023-508134</meta:user-defined>
    <meta:user-defined meta:name="OVERHEIDop.versieInformatie"/>
  </office:meta>
</office:document-meta>
</file>