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inrit, Leibeemd 10, 5121 S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4-11-2023 een aanvraag omgevingsvergunning hebben ontvangen voor het aanleggen van een inrit op het adres Leibeemd 10, 5121 SL Rijen (104950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13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9507</meta:user-defined>
    <dc:language>nl</dc:language>
    <meta:user-defined meta:name="OVERHEIDop.locatietype/OVERHEIDop.gebiedsmarkering">Punt</meta:user-defined>
    <meta:user-defined meta:name="DC.title">Ingekomen aanvraag omgevingsvergunning, het aanleggen van een inrit, Leibeemd 10, 5121 SL Rij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32</meta:user-defined>
    <meta:user-defined meta:name="OVERHEIDop.GmbID/DC.identifier">gmb-2023-508132</meta:user-defined>
    <meta:user-defined meta:name="OVERHEIDop.versieInformatie"/>
  </office:meta>
</office:document-meta>
</file>