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duurzamen en onderhoud Dorpskerk Abcoude (RM), Kerkplein 32, 1391GK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3 heeft de gemeente een aanvraag ontvangen voor een omgevingsvergunning op het adres Kerkplein 32, 1391GK Abcoude. Het gaat om een omgevingsvergunning voor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omvat het verduurzamen en onderhoud Dorpskerk Abcoude (RM). De gemeente heeft op 27 november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9 sept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9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0813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3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3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09333</meta:user-defined>
    <dc:language>nl</dc:language>
    <meta:user-defined meta:name="OVERHEIDop.locatietype/OVERHEIDop.gebiedsmarkering">Punt</meta:user-defined>
    <meta:user-defined meta:name="DC.title">Kennisgeving verlenging beslistermijn voor het verduurzamen en onderhoud Dorpskerk Abcoude (RM), Kerkplein 32, 1391GK Abcoude</meta:user-defined>
    <meta:user-defined meta:name="OVERHEIDop.datumEindeReactietermijn">2024-01-10</meta:user-defined>
    <meta:user-defined meta:name="OVERHEIDop.terinzageleggingBG">https://jeleefomgeving.nl/inzien/851750126/9c9b2541-8d00-11ee-8160-0050560113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30</meta:user-defined>
    <meta:user-defined meta:name="OVERHEIDop.GmbID/DC.identifier">gmb-2023-508130</meta:user-defined>
    <meta:user-defined meta:name="OVERHEIDop.versieInformatie"/>
  </office:meta>
</office:document-meta>
</file>