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01 Campenhoef (K sectie F 2430) te Tilburg, kappen van 2 bomen, 2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01 - I - Campenhoef (K sectie F 24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12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4301 Campenhoef (K sectie F 2430) te Tilburg, kappen van 2 bomen, 24 november 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29</meta:user-defined>
    <meta:user-defined meta:name="OVERHEIDop.GmbID/DC.identifier">gmb-2023-508129</meta:user-defined>
    <meta:user-defined meta:name="OVERHEIDop.versieInformatie"/>
  </office:meta>
</office:document-meta>
</file>