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7135) Westeinderweg 10c Leidschendam samenvoegen en verkleinen van twee agrarisch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samenvoegen en verkleinen van twee agrarische schur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nov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812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2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2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7135) Westeinderweg 10c Leidschendam samenvoegen en verkleinen van twee agrarische schur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25</meta:user-defined>
    <meta:user-defined meta:name="OVERHEIDop.GmbID/DC.identifier">gmb-2023-508125</meta:user-defined>
    <meta:user-defined meta:name="OVERHEIDop.versieInformatie"/>
  </office:meta>
</office:document-meta>
</file>