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9 zonnepanelen op het dak van een tussenwoning (Rijksmonument) op de locatie Gravenstraat 5 te Dordrecht     zaaknummer Z-23-4356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9 zonnepanelen op het dak van een tussenwoning (Rijksmonument) op de locatie 
Gravenstraat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1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9 zonnepanelen op het dak van een tussenwoning (Rijksmonument) op de locatie Gravenstraat 5 te Dordrecht     zaaknummer Z-23-435638</meta:user-defined>
    <meta:user-defined meta:name="DCTERMS.W3CDTF/DCTERMS.available">2023-11-29</meta:user-defined>
    <meta:user-defined meta:name="DCTERMS.W3CDTF/OVERHEIDop.jaargang">2023</meta:user-defined>
    <meta:user-defined meta:name="OVERHEIDop.publicationIssue">508123</meta:user-defined>
    <meta:user-defined meta:name="OVERHEIDop.GmbID/DC.identifier">gmb-2023-508123</meta:user-defined>
    <meta:user-defined meta:name="OVERHEIDop.versieInformatie"/>
  </office:meta>
</office:document-meta>
</file>