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estemming, het bouwen van 6 woningen, het aanleggen van 11 parkeerplaatsen en het gedeeltelijk herindelen van een stuk openbare ruimte aan Prins Hendrikstraat 6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Prins Hendrikstraat 6, 5171 KE Kaatsheuvel,</text:span> wijzigen van de bestemming, het bouwen van 6 woningen, het aanleggen van 11 parkeerplaatsen en het gedeeltelijk herindelen van een stuk openbare ruimte (0809Z2302572 ontvangen 22-11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0812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12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12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09Z2302572 </meta:user-defined>
    <dc:language>nl</dc:language>
    <meta:user-defined meta:name="OVERHEIDop.locatietype/OVERHEIDop.gebiedsmarkering">Adres</meta:user-defined>
    <meta:user-defined meta:name="DC.title">Aanvraag vergunning voor het wijzigen van de bestemming, het bouwen van 6 woningen, het aanleggen van 11 parkeerplaatsen en het gedeeltelijk herindelen van een stuk openbare ruimte aan Prins Hendrikstraat 6 te Kaatsheuvel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121</meta:user-defined>
    <meta:user-defined meta:name="OVERHEIDop.GmbID/DC.identifier">gmb-2023-508121</meta:user-defined>
    <meta:user-defined meta:name="OVERHEIDop.versieInformatie"/>
  </office:meta>
</office:document-meta>
</file>