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00 Wandelbos Zuid (K sectie AD 2927) te Tilburg, kappen van 1 boom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00 - I - Wandelbos Zuid (K sectie AD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300 Wandelbos Zuid (K sectie AD 2927) te Tilburg, kappen van 1 boom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18</meta:user-defined>
    <meta:user-defined meta:name="OVERHEIDop.GmbID/DC.identifier">gmb-2023-508118</meta:user-defined>
    <meta:user-defined meta:name="OVERHEIDop.versieInformatie"/>
  </office:meta>
</office:document-meta>
</file>