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Ingetrokken aanvraag voor het wijzigen van de bestemming van bedrijven naar wonen (het realiseren van drie studio's) aan Hoge Steenweg 2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
            <text:span text:style-name="nadrukvet">GEPUBLICEERD IN WEEK 45-2023 ALS</text:span>
          </text:p>
            <text:p text:style-name="common-al">
            <text:span text:style-name="nadrukvet">Verleende omgevingsvergunning(en) reguliere procedure:</text:span>
          </text:p>
            <text:list text:style-name="id1-3-2-1-1-4">
              <text:list-item text:style-override="id1-3-2-1-1-4-1">
                <text:number>-</text:number>
                <text:p text:style-name="al">
                <text:span text:style-name="nadrukcur">Hoge Steenweg 27, 5175 AG Loon op Zand,</text:span> wijzigen van de bestemming van bedrijven naar wonen (het realiseren van drie studio's) (7523873 verzonden 31-10-2023)</text:p>
              </text:list-item>
            </text:list>
            <text:p text:style-name="common-al">
            <text:span text:style-name="nadrukvet">DIT MOET ZIJN</text:span>
          </text:p>
            <text:p text:style-name="last-al">
            <text:span text:style-name="nadrukvet">Aanvraag omgevingsvergunning(en) ingetrokken door aanvrager:</text:span>
          </text:p>
            <text:list text:style-name="id1-3-2-1-1-7">
              <text:list-item text:style-override="id1-3-2-1-1-7-1">
                <text:number>-</text:number>
                <text:p text:style-name="al">
                <text:span text:style-name="nadrukcur"> Hoge Steenweg 27, 5175 AG Loon op Zand,</text:span> wijzigen van de bestemming van bedrijven naar wonen (het realiseren van drie studio's) (7523873 verzonden 31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10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0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0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3873 </meta:user-defined>
    <dc:language>nl</dc:language>
    <meta:user-defined meta:name="OVERHEIDop.locatietype/OVERHEIDop.gebiedsmarkering">Adres</meta:user-defined>
    <meta:user-defined meta:name="DC.title">Rectificatie: Ingetrokken aanvraag voor het wijzigen van de bestemming van bedrijven naar wonen (het realiseren van drie studio's) aan Hoge Steenweg 27 te Loon op Zan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05</meta:user-defined>
    <meta:user-defined meta:name="OVERHEIDop.GmbID/DC.identifier">gmb-2023-508105</meta:user-defined>
    <meta:user-defined meta:name="OVERHEIDop.versieInformatie"/>
  </office:meta>
</office:document-meta>
</file>