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gendreef, Vijfde en Zevende Slagen, omgevingsvergunning, het verduurzamen van 100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duurzamen van 100 woningen</text:p>
            <text:p text:style-name="common-al"/>
            <text:p text:style-name="common-al">
            <text:span text:style-name="nadrukvet">Adres of locatie</text:span>: Zevende Slagen 64, 5233 VD 's-Hertogenbosch, Zevende Slagen 31, 5233 VA 's-Hertogenbosch, Vijfde Slagen 17, 5233 VM 's-Hertogenbosch, Slagendreef 29, 5233 VE 's-Hertogenbosch, Vijfde Slagen 4, 5233 VP 's-Hertogenbosch, Zevende Slagen 48, 5233 VD 's-Hertogenbosch, Slagendreef 31, 5233 VE 's-Hertogenbosch, Slagendreef 33, 5233 VE 's-Hertogenbosch, Slagendreef 35, 5233 VE 's-Hertogenbosch, Slagendreef 37, 5233 VE 's-Hertogenbosch, Slagendreef 39, 5233 VE 's-Hertogenbosch, Slagendreef 41, 5233 VE 's-Hertogenbosch, Slagendreef 43, 5233 VE 's-Hertogenbosch, Slagendreef 45, 5233 VE 's-Hertogenbosch, Slagendreef 47, 5233 VE 's-Hertogenbosch, Slagendreef 49, 5233 VE 's-Hertogenbosch, Slagendreef 51, 5233 VE 's-Hertogenbosch, Slagendreef 53, 5233 VE 's-Hertogenbosch, Slagendreef 55, 5233 VE 's-Hertogenbosch, Vijfde Slagen 13, 5233 VM 's-Hertogenbosch, Vijfde Slagen 15, 5233 VM 's-Hertogenbosch, Vijfde Slagen 19, 5233 VM 's-Hertogenbosch, Vijfde Slagen 21, 5233 VM 's-Hertogenbosch, Vijfde Slagen 23, 5233 VM 's-Hertogenbosch, Vijfde Slagen 33, 5233 VM 's-Hertogenbosch, Vijfde Slagen 35, 5233 VM 's-Hertogenbosch, Vijfde Slagen 37, 5233 VM 's-Hertogenbosch, Vijfde Slagen 39, 5233 VM 's-Hertogenbosch, Vijfde Slagen 73, 5233 VN 's-Hertogenbosch, Vijfde Slagen 75, 5233 VN 's-Hertogenbosch, Vijfde Slagen 77, 5233 VN 's-Hertogenbosch, Vijfde Slagen 79, 5233 VN 's-Hertogenbosch, Vijfde Slagen 101, 5233 VN 's-Hertogenbosch, Vijfde Slagen 103, 5233 VN 's-Hertogenbosch, Vijfde Slagen 105, 5233 VN 's-Hertogenbosch, Vijfde Slagen 107, 5233 VN 's-Hertogenbosch, Vijfde Slagen 109, 5233 VN 's-Hertogenbosch, Vijfde Slagen 111, 5233 VN 's-Hertogenbosch, Vijfde Slagen 113, 5233 VN 's-Hertogenbosch, Vijfde Slagen 115, 5233 VN 's-Hertogenbosch, Vijfde Slagen 117, 5233 VN 's-Hertogenbosch, Vijfde Slagen 119, 5233 VN 's-Hertogenbosch, Zevende Slagen 13, 5233 VA 's-Hertogenbosch, Zevende Slagen 15, 5233 VA 's-Hertogenbosch, Zevende Slagen 17, 5233 VA 's-Hertogenbosch, Zevende Slagen 19, 5233 VA 's-Hertogenbosch, Zevende Slagen 21, 5233 VA 's-Hertogenbosch, Zevende Slagen 23, 5233 VA 's-Hertogenbosch, Zevende Slagen 50, 5233 VD 's-Hertogenbosch, Zevende Slagen 52, 5233 VD 's-Hertogenbosch, Zevende Slagen 54, 5233 VD 's-Hertogenbosch, Zevende Slagen 56, 5233 VD 's-Hertogenbosch, Zevende Slagen 58, 5233 VD 's-Hertogenbosch, Zevende Slagen 60, 5233 VD 's-Hertogenbosch, Zevende Slagen 62, 5233 VD 's-Hertogenbosch, Zevende Slagen 66, 5233 VD 's-Hertogenbosch, Zevende Slagen 68, 5233 VD 's-Hertogenbosch, Zevende Slagen 70, 5233 VD 's-Hertogenbosch, Zevende Slagen 69, 5233 VB 's-Hertogenbosch, Zevende Slagen 71, 5233 VB 's-Hertogenbosch, Zevende Slagen 73, 5233 VB 's-Hertogenbosch, Zevende Slagen 75, 5233 VB 's-Hertogenbosch, Zevende Slagen 29, 5233 VA 's-Hertogenbosch, Zevende Slagen 33, 5233 VA 's-Hertogenbosch, Zevende Slagen 35, 5233 VA 's-Hertogenbosch, Zevende Slagen 77, 5233 VB 's-Hertogenbosch, Zevende Slagen 79, 5233 VB 's-Hertogenbosch, Zevende Slagen 81, 5233 VB 's-Hertogenbosch, Zevende Slagen 83, 5233 VB 's-Hertogenbosch, Vijfde Slagen 2, 5233 VP 's-Hertogenbosch, Vijfde Slagen 6, 5233 VP 's-Hertogenbosch, Vijfde Slagen 8, 5233 VP 's-Hertogenbosch, Vijfde Slagen 10, 5233 VP 's-Hertogenbosch, Vijfde Slagen 12, 5233 VP 's-Hertogenbosch, Vijfde Slagen 14, 5233 VP 's-Hertogenbosch, Vijfde Slagen 16, 5233 VP 's-Hertogenbosch, Vijfde Slagen 18, 5233 VP 's-Hertogenbosch, Vijfde Slagen 20, 5233 VP 's-Hertogenbosch, Vijfde Slagen 32, 5233 VR 's-Hertogenbosch, Vijfde Slagen 34, 5233 VR 's-Hertogenbosch, Vijfde Slagen 36, 5233 VR 's-Hertogenbosch, Vijfde Slagen 38, 5233 VR 's-Hertogenbosch, Vijfde Slagen 40, 5233 VR 's-Hertogenbosch, Vijfde Slagen 42, 5233 VR 's-Hertogenbosch, Vijfde Slagen 44, 5233 VR 's-Hertogenbosch, Vijfde Slagen 46, 5233 VR 's-Hertogenbosch, Vijfde Slagen 48, 5233 VR 's-Hertogenbosch, Vijfde Slagen 50, 5233 VR 's-Hertogenbosch, Vijfde Slagen 52, 5233 VR 's-Hertogenbosch, Vijfde Slagen 54, 5233 VR 's-Hertogenbosch, Vijfde Slagen 56, 5233 VR 's-Hertogenbosch, Vijfde Slagen 58, 5233 VR 's-Hertogenbosch, Vijfde Slagen 60, 5233 VR 's-Hertogenbosch, Vijfde Slagen 62, 5233 VR 's-Hertogenbosch, Vijfde Slagen 64, 5233 VR 's-Hertogenbosch, Vijfde Slagen 66, 5233 VR 's-Hertogenbosch, Vijfde Slagen 81, 5233 VN 's-Hertogenbosch, Vijfde Slagen 83, 5233 VN 's-Hertogenbosch, Vijfde Slagen 85, 5233 VN 's-Hertogenbosch, Vijfde Slagen 87, 5233 VN 's-Hertogenbosch</text:p>
            <text:p text:style-name="common-al">
            <text:span text:style-name="nadrukvet">Omschrijving</text:span>: het verduurzamen van 100 woningen</text:p>
            <text:p text:style-name="common-al">
            <text:span text:style-name="nadrukvet">Kenmerknummer</text:span>: 07961565356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8099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099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099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653562</meta:user-defined>
    <meta:user-defined meta:name="DCTERMS.abstract">Projectomschrijving: Het verduurzamen van 100 woningen aan de Slagen in Den Bosch, Toelichting: -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lagendreef, Vijfde en Zevende Slagen, omgevingsvergunning, het verduurzamen van 100 woningen</meta:user-defined>
    <meta:user-defined meta:name="DCTERMS.W3CDTF/DCTERMS.available">2023-12-01</meta:user-defined>
    <meta:user-defined meta:name="DCTERMS.W3CDTF/OVERHEIDop.jaargang">2023</meta:user-defined>
    <meta:user-defined meta:name="OVERHEIDop.publicationIssue">508099</meta:user-defined>
    <meta:user-defined meta:name="OVERHEIDop.GmbID/DC.identifier">gmb-2023-508099</meta:user-defined>
    <meta:user-defined meta:name="OVERHEIDop.versieInformatie"/>
  </office:meta>
</office:document-meta>
</file>