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Carnavalsoptocht De Lutte op 12 februari 2024 van  14:00 tot 15:00 uur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9 november 2023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Carnavalsoptocht De Lutte op 12 februari 2024 van  14:00 uur tot 15:00 uur in de Lutte, zaaknummer 23Z03113.</text:p>
              </text:list-item>
            </text:list>
            <text:p text:style-name="common-al">Datum binnenkomst: 16 november 2023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08094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09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09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3Z03113</meta:user-defined>
    <dc:language>nl</dc:language>
    <meta:user-defined meta:name="OVERHEIDop.locatietype/OVERHEIDop.gebiedsmarkering">Woonplaats</meta:user-defined>
    <meta:user-defined meta:name="DC.title">Aanvraag vergunning voor het houden van het evenement Carnavalsoptocht De Lutte op 12 februari 2024 van  14:00 tot 15:00 uur te De Lutte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094</meta:user-defined>
    <meta:user-defined meta:name="OVERHEIDop.GmbID/DC.identifier">gmb-2023-508094</meta:user-defined>
    <meta:user-defined meta:name="OVERHEIDop.versieInformatie"/>
  </office:meta>
</office:document-meta>
</file>