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Rijssen, rood voor rood, Holterstraatweg 185"</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Holterstraatweg en de Zanddijk in Rijssen. Dit plan maakt planologisch het bouwen van twee rood voor rood woningen mogelijk, dit op basis van het beleid ‘Ruimtelijke ontwikkelingen in het buitengebied’ (7462 PM).</text:p>
            <text:p text:style-name="common-al">Het vastgestelde bestemmingsplan kunt u inzien op <text:a xlink:href="http://www.ruimtelijkeplannen.nl/?planidn=NL.IMRO.1742.BPB2023001-0401" xlink:type="simple">http://www.ruimtelijkeplannen.nl/?planidn=NL.IMRO.1742.BPB2023001-0401</text:a> en op <text:a xlink:href="http://www.rijssen-holten.nl/bekendmakingen" xlink:type="simple">www.rijssen-holten.nl/bekendmakingen</text:a>. De digitale bestanden van het plan zijn beschikbaar gesteld op <text:a xlink:href="https://digitaleplannen.nl/1742/C34F2E88-0970-4518-BDE8-3E559E15A1C8/" xlink:type="simple">https://digitaleplannen.nl/1742/C34F2E88-0970-4518-BDE8-3E559E15A1C8/</text:a>. </text:p>
            <text:p text:style-name="common-al">U kunt het bestemmingsplan vanaf 7 december 2023 tot en met 18 januari 2024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Het bestemmingsplan is gewijzigd vastgesteld, daarom kunnen belanghebbenden ook beroep instellen tegen de door de gemeenteraad aangebrachte wijzigingen ten opzichte van het ontwerpbestemmingsplan.</text:p>
            <text:p text:style-name="last-al">Beroep instellen kan vanaf de dag na terinzagelegging 7 december 2023)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6 december 2023</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secretari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80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3001-04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Rijssen, rood voor rood, Holterstraatweg 185"</meta:user-defined>
    <meta:user-defined meta:name="DCTERMS.W3CDTF/DCTERMS.available">2023-12-06</meta:user-defined>
    <meta:user-defined meta:name="DCTERMS.W3CDTF/OVERHEIDop.jaargang">2023</meta:user-defined>
    <meta:user-defined meta:name="OVERHEIDop.publicationIssue">508092</meta:user-defined>
    <meta:user-defined meta:name="OVERHEIDop.GmbID/DC.identifier">gmb-2023-508092</meta:user-defined>
    <meta:user-defined meta:name="OVERHEIDop.versieInformatie"/>
  </office:meta>
</office:document-meta>
</file>