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91 Ververstraat (K sectie M 12347) te Tilburg, kappen van 1 boom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91 - I - Ververstraat (K sectie M 123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0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291 Ververstraat (K sectie M 12347) te Tilburg, kappen van 1 boom, 24 november 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90</meta:user-defined>
    <meta:user-defined meta:name="OVERHEIDop.GmbID/DC.identifier">gmb-2023-508090</meta:user-defined>
    <meta:user-defined meta:name="OVERHEIDop.versieInformatie"/>
  </office:meta>
</office:document-meta>
</file>