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Steenweg Noord 50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onunit (Strijd Gebr. gronden/bouww. met RO), Steenweg Noord 50, 4182 PB, in Neerijnen (30-01-2023) (geen bezwaar mogelijk), ODR23013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80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1380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Steenweg Noord 50 te Neerijn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809</meta:user-defined>
    <meta:user-defined meta:name="OVERHEIDop.GmbID/DC.identifier">gmb-2023-50809</meta:user-defined>
    <meta:user-defined meta:name="OVERHEIDop.versieInformatie"/>
  </office:meta>
</office:document-meta>
</file>