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P 2150 Slochteren, Melding Activiteitenbesluit Z2023-0116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-Perceel P 2150, 9621, voor het realiseren van een folie mestbassin van 25 bij 30 meter met een oppervlakte van 750m2, ingekomen 7 november 2023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 </text:span>
          </text:p>
            <text:p text:style-name="common-al">Voor nadere informatie kan contact opgenomen worden met gemeente Midden-Groningen, </text:p>
            <text:p text:style-name="last-al">Gorecht-Oost 157,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808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8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8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erceel P 2150 Slochteren, Melding Activiteitenbesluit Z2023-01162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084</meta:user-defined>
    <meta:user-defined meta:name="OVERHEIDop.GmbID/DC.identifier">gmb-2023-508084</meta:user-defined>
    <meta:user-defined meta:name="OVERHEIDop.versieInformatie"/>
  </office:meta>
</office:document-meta>
</file>