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Ontheffing winkeltijden - avondwinkel, Alexandrine Tinneplein 110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8124</text:p>
            <text:p text:style-name="common-al">
            <text:span text:style-name="nadrukvet">Datum besluit:</text:span> 18-09-2023</text:p>
            <text:p text:style-name="common-al">
            <text:span text:style-name="nadrukvet">Locatie:</text:span> Alexandrine Tinneplein 110 2331PP Leiden</text:p>
            <text:p text:style-name="common-al">
            <text:span text:style-name="nadrukvet">Omschrijving:</text:span> Ontheffing winkeltijden - avondwinkel, Ontheffing winkeltijden - avondwink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0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78124</meta:user-defined>
    <meta:user-defined meta:name="DCTERMS.abstract">Avond winkel De Vink SA, Alexandrine Tinneplein 110</meta:user-defined>
    <dc:language>nl</dc:language>
    <meta:user-defined meta:name="OVERHEIDop.locatietype/OVERHEIDop.gebiedsmarkering">Punt</meta:user-defined>
    <meta:user-defined meta:name="DC.title">Verleende vergunning openbare ruimte Ontheffing winkeltijden - avondwinkel, Alexandrine Tinneplein 110 Leid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83</meta:user-defined>
    <meta:user-defined meta:name="OVERHEIDop.GmbID/DC.identifier">gmb-2023-508083</meta:user-defined>
    <meta:user-defined meta:name="OVERHEIDop.versieInformatie"/>
  </office:meta>
</office:document-meta>
</file>