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mplaan 57 2015GT Haarlem, 0392-2023-0098441, het kappen van een scheef staande hoge conifeer in het achtertuin,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08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8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441</meta:user-defined>
    <meta:user-defined meta:name="DCTERMS.abstract">het kappen van een scheef staande hoge conifeer in het achtertuin</meta:user-defined>
    <dc:language>nl</dc:language>
    <meta:user-defined meta:name="OVERHEIDop.locatietype/OVERHEIDop.gebiedsmarkering">Punt</meta:user-defined>
    <meta:user-defined meta:name="DC.title">Gemeente Haarlem, omgevingsvergunning verleend, Ramplaan 57 2015GT Haarlem, 0392-2023-0098441, het kappen van een scheef staande hoge conifeer in het achtertuin, verzonden 27-11-2023</meta:user-defined>
    <meta:user-defined meta:name="DCTERMS.W3CDTF/DCTERMS.available">2023-11-29</meta:user-defined>
    <meta:user-defined meta:name="DCTERMS.W3CDTF/OVERHEIDop.jaargang">2023</meta:user-defined>
    <meta:user-defined meta:name="OVERHEIDop.publicationIssue">508081</meta:user-defined>
    <meta:user-defined meta:name="OVERHEIDop.GmbID/DC.identifier">gmb-2023-508081</meta:user-defined>
    <meta:user-defined meta:name="OVERHEIDop.versieInformatie"/>
  </office:meta>
</office:document-meta>
</file>