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288 Daendelsstraat (K sectie B 6052) te Tilburg, kappen van 1 boom, 24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288 - I - Daendelsstraat (K sectie B 60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808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288 Daendelsstraat (K sectie B 6052) te Tilburg, kappen van 1 boom, 24 november 202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80</meta:user-defined>
    <meta:user-defined meta:name="OVERHEIDop.GmbID/DC.identifier">gmb-2023-508080</meta:user-defined>
    <meta:user-defined meta:name="OVERHEIDop.versieInformatie"/>
  </office:meta>
</office:document-meta>
</file>