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Rijzendeweg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Rijzendeweg (ong) te Woensdrecht</text:p>
            <text:p text:style-name="common-al">Het bouwen van een woning alsmede het aanleggen van een inrit</text:p>
            <text:p text:style-name="common-al">Ontvangen 25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8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Woensdrecht - Rijzendeweg (ong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808</meta:user-defined>
    <meta:user-defined meta:name="OVERHEIDop.GmbID/DC.identifier">gmb-2023-50808</meta:user-defined>
    <meta:user-defined meta:name="OVERHEIDop.versieInformatie"/>
  </office:meta>
</office:document-meta>
</file>