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87 De Reit (K sectie P 8361) te Tilburg, kappen van 7 bomen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87 - I - De Reit (K sectie P 83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0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287 De Reit (K sectie P 8361) te Tilburg, kappen van 7 bomen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72</meta:user-defined>
    <meta:user-defined meta:name="OVERHEIDop.GmbID/DC.identifier">gmb-2023-508072</meta:user-defined>
    <meta:user-defined meta:name="OVERHEIDop.versieInformatie"/>
  </office:meta>
</office:document-meta>
</file>