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DPS Culinai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Eikendonck 1 te Vught, exploitatievergunning voor DPS Culinair, ontvangen op 29 juli 2022. De vergunning is verzonden op 31 jan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8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VERLEENDE ALCOHOLVERGUNNING – DPS Culinai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07</meta:user-defined>
    <meta:user-defined meta:name="OVERHEIDop.GmbID/DC.identifier">gmb-2023-50807</meta:user-defined>
    <meta:user-defined meta:name="OVERHEIDop.versieInformatie"/>
  </office:meta>
</office:document-meta>
</file>