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Leusden 2023</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10 januari 2023;</text:p>
            <text:p text:style-name="al"/>
            <text:p text:style-name="al">gelet op de artikelen 18.20, derde lid, en 18.23, eerste lid, aanhef en onder a, van de Omgevingswet en artikel 149 van de Gemeentewet;</text:p>
            <text:p text:style-name="al"/>
            <text:p text:style-name="al">besluit</text:p>
            <text:p text:style-name="al"/>
            <text:p text:style-name="al">vast te stellen de volgende verordening:</text:p>
            <text:p text:style-name="al"/>
            <text:p text:style-name="al">
            <text:span text:style-name="nadrukvet">Verordening uitvoering en handhaving omgevingsrecht gemeente Leusde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en daarop berustende bepalingen wordt verstaan onder:</text:p>
            <text:p text:style-name="al"/>
            <text:list text:style-name="id1-3-2-2-2-4">
              <text:list-item text:style-override="id1-3-2-2-2-4-1">
                <text:number>–</text:number>
                <text:p text:style-name="al">
                <text:span text:style-name="nadrukcur">betrokken wetten: </text:span>
              </text:p>
              </text:list-item>
            </text:list>
            <text:p text:style-name="al">Omgevingswet en Wet milieubeheer, voor zover paragraf 18.3.3 van de Omgevingswet van overeenkomstige toepassing is verklaard. </text:p>
          </text:section>
          <text:section text:name="artikel_id1-3-2-2-3" text:style-name="artikel">
            <text:p text:style-name="artikel_kop_titel"><text:span text:style-name="artikel_kop_label">Artikel</text:span> <text:span text:style-name="artikel_kop_nr">2.</text:span> Reikwijdte </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 </text:p>
              </text:list-item>
              <text:list-item text:style-override="id1-3-2-2-3-3-2">
                <text:number>b.</text:number>
                <text:p text:style-name="al">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gemeenteraad</text:p>
            <text:p text:style-name="al">De gemeenteraad ziet toe op de hoofdlijnen van het door burgemeester en wethouders gevoerde beleid voor de kwaliteit van de uitvoering en handhaving van de betrokken wetten. </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 </text:p>
              </text:list-item>
              <text:list-item text:style-override="id1-3-2-2-6-3">
                <text:number>2.</text:number>
                <text:p text:style-name="al">De doelen in de uitvoerings- en handhavingsstrategie voor de betrokken wetten hebben in ieder geval betrekking op:</text:p>
                <text:list text:style-name="id1-3-2-2-6-3-3">
                  <text:list-item text:style-override="id1-3-2-2-6-3-3-1">
                    <text:number>a.</text:number>
                    <text:p text:style-name="al">de uitvoeringskwaliteit van diensten en producten; </text:p>
                  </text:list-item>
                  <text:list-item text:style-override="id1-3-2-2-6-3-3-2">
                    <text:number>b.</text:number>
                    <text:p text:style-name="al">de dienstverlening;</text:p>
                  </text:list-item>
                  <text:list-item text:style-override="id1-3-2-2-6-3-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 </text:p>
            <text:list text:style-name="id1-3-2-2-7-2">
              <text:list-item text:style-override="id1-3-2-2-7-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konden worden nageleefd, doen burgemeester en wethouders daarvan gemotiveerd opgave. </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trekking oude regeling</text:p>
            <text:p text:style-name="al">De Verordening kwaliteit vergunningverlening, toezicht en handhaving omgevingsrecht 2017 gemeente Leusden wordt ingetrokken op het moment van de inwerkingtreding van de Verordening uitvoering en handhaving omgevingsrecht gemeente Leusden 2023.</text:p>
          </text:section>
          <text:section text:name="artikel_id1-3-2-2-10" text:style-name="artikel">
            <text:p text:style-name="artikel_kop_titel"><text:span text:style-name="artikel_kop_label">Artikel</text:span> <text:span text:style-name="artikel_kop_nr">7.</text:span> Inwerkingtreding en citeertitel </text:p>
            <text:list text:style-name="id1-3-2-2-10-2">
              <text:list-item text:style-override="id1-3-2-2-10-2">
                <text:number>1.</text:number>
                <text:p text:style-name="al">Deze verordening treedt in werking op het tijdstip waarop de Omgevingswet in werking treedt.</text:p>
              </text:list-item>
              <text:list-item text:style-override="id1-3-2-2-10-3">
                <text:number>2.</text:number>
                <text:p text:style-name="al">Deze verordening wordt aangehaald als: Verordening uitvoering en handhaving omgevingsrecht gemeente Leusden 2023. </text:p>
              </text:list-item>
            </text:list>
          </text:section>
        </text:section>
        <text:section text:name="regeling-sluiting_id1-3-2-3" text:style-name="regeling-sluiting">
          <text:section text:name="ondertekening_id1-3-2-3-1">
            <text:p><text:span text:style-name="functie">Aldus vastgesteld in de openbare raadsvergadering van de gemeente Leusden van 9 februari 2023. </text:span></text:p>
          </text:section>
          <text:section text:name="ondertekening_id1-3-2-3-2">
            <text:p><text:span text:style-name="functie"/></text:p>
            <text:p><text:span text:style-name="functie">griffier</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uitvoering en handhaving omgevingsrecht gemeente Leusden 2023</text:p>
          <text:p text:style-name="al">
          <text:span text:style-name="nadrukvet">Algemeen</text:span>
        </text:p>
          <text:p text:style-name="al">De Verordening uitvoering en handhaving omgevingsrecht gemeente Leusden 2023 (hierna ook: Verordening) regelt de kwaliteit van de uitvoering en handhaving van het omgevingsrecht door en in opdracht van burgemeester en wethouders van de gemeente Leusden.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Met de inwerkingtreding van de Omgevingswet (hierna: Ow) vervalt de Wabo als grondslag voor de verordening.</text:p>
          <text:p text:style-name="al"/>
          <text:p text:style-name="al">De Verordening uitvoering en handhaving omgevingsrecht gemeente Leusden 2023 heeft de artikelen 18.20 en 18.23 van de Ow als grondslag en is om die reden opnieuw vastgesteld. De door de raad vastgestelde Verordening volgt voor het grootste deel de Model Verordening uitvoering en handhaving (omgevingsrecht), die voor gemeenten en provincies gelijkluidend door de VNG en het IPO is opgesteld.</text:p>
          <text:p text:style-name="al"/>
          <text:p text:style-name="al">
          <text:span text:style-name="nadrukcur">Reikwijdte</text:span>
        </text:p>
          <text:p text:style-name="al">In deze Verordening wordt ten aanzien van de reikwijdte beleidsneutraal aangesloten bij de reikwijdte van de op het moment van de inwerkingtreding van deze Verordening ingetrokken Verordening kwaliteit vergunningverlening, toezicht en handhaving omgevingsrecht 2017 gemeente Leusden (artikel 6).</text:p>
          <text:p text:style-name="al"/>
          <text:p text:style-name="al">Als uitgangspunt wordt genomen dat de Verordening van toepassing is op de uitvoering en handhaving van de betrokken wetten door of in opdracht van burgemeester en wethouders voor wat betreft de taken die in het verband van een omgevingsdienst worden uitgevoerd en voor wat betreft de taken die niet in het verband van een omgevingsdienst worden uitgevoerd, voor zover door burgemeester en wethouders nader bepaald (artikel 2). </text:p>
          <text:p text:style-name="al"/>
          <text:p text:style-name="al">De Verordening stelt dat burgemeester en wethouders beleid zullen moeten voeren over de kwaliteit van de uitvoering en handhaving van de betrokken wetten (zie ook artikel 3). Dit beleid komt tot uitdrukking in de uitvoerings- en handhavingsstrategie, bedoeld in artikel 13.5 van het Omgevingsbesluit (hierna: Ob). Deze Verordening regelt waarover de doelen van dit beleid ten minste moeten gaan (artikel 4).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
          <text:p text:style-name="al">De uniforme regeling van de verordening betekent ook dat voor bijvoorbeeld de taken op grond van artikel 18.22, tweede lid van de Ow geen specif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de Wm), de Algemene wet bestuursrecht en de Wet gemeenschappelijke regelingen (hierna: de Wgr). Bij ontwikkeling en bekendmaking van de kwaliteitscriteria worden deze kaders ook betrokken. </text:p>
          <text:p text:style-name="al"/>
          <text:p text:style-name="al">Van deze kaders is de Ow en daarop gebaseerde regelgeving wellicht de belangrijkste. Zo bevat artikel 13.5 e.v. van het Ob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
          <text:span text:style-name="nadrukcur">Impact van deze verordening: meer dan regels alleen </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b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z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text:p>
          <text:p text:style-name="al"/>
          <text:p text:style-name="al">Het begrip <text:span text:style-name="nadrukcur">omgevingsdienst</text:span> is niet apart gedefinieerd.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xt:p>
          <text:p text:style-name="al"/>
          <text:p text:style-name="al">Ten eerste moet het gaan om de uitvoering of handhaving van de betrokken wetten voor wat betreft de taken a) die in het verband van een omgevingsdienst worden uitgevoerd, en b) die niet in het verband van een omgevingsdienst worden uitgevoerd voor zover door burgemeester en wethouders nader bepaald. De terminologie uitvoering en handhaving duidt op de uitvoerings- en handhavingstaak, bedoeld in artikel 18.20 van de Ow. Uitvoering en handhaving betekent dan vergunningverlening, toezicht en handhaving. </text:p>
          <text:p text:style-name="al"/>
          <text:p text:style-name="al">Ten tweede moet het gaan om de uitvoering of handhaving door of in opdracht van burgemeester en wethouders. De Verordening is dus van toepassing als het gaat om de uitvoering van de betrokken wetten door burgemeester en wethouders zelf, voor zover door burgemeester en wethouders nader bepaald, of in opdracht van burgemeester en wethouders door een omgevingsdienst (maar vanwege burgemeester en wethouders). </text:p>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gemeenteraad</text:span>
        </text:p>
          <text:p text:style-name="al">Dit artikel is van belang voor de rolverdeling tussen de raad en burgemeester en wethouders. Ingevolge de systematiek van afdelingen 13.2 en 13.3 van het Ob, is de jaarlijkse beoordeling van en rapportage over kwaliteit een taak voor het bevoegd gezag. Dat wil zeggen: burgemeester en wethouders. Bezien vanuit de Gemeentewet is kaderstelling juist de taak van de raad. </text:p>
          <text:p text:style-name="al"/>
          <text:p text:style-name="al">De kaderstellende rol krijgt allereerst gestalte door de vaststelling van deze Verordening als geheel. Daarnaast is het echter, gelet op de samenhang met afdelingen 13.2 en 13.3 van het Ob, van belang uitdrukking te geven aan het feit dat de raad vooral vanuit de hoofdlijnen betrokken zijn bij het beleid en zullen toezien op de continuïteit van de kwaliteit over meerdere jaren. </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b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b inhoudelijk open. Dit artikel strekt ertoe een inhoudelijke ambitie te geven aan de procesverplichting om kwaliteitsbeleid te vorm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
          <text:p text:style-name="al">
          <text:span text:style-name="nadrukvet">Artikel 5. Kwaliteitsborging</text:span>
        </text:p>
          <text:p text:style-name="al">Dit artikel geeft een verankering aan de kwaliteitscriteria versie 2.2 en de opvolgers daarvan. De kwaliteitscriteria worden door bevoegde gezagen in brede samenwerking opgesteld. De kwaliteitscriteria hebben betrekking op de deskundigheid van de uitvoerende en handhavende organisaties. </text:p>
          <text:p text:style-name="al">De meest actuele versie van de kwaliteitscriteria worden door de VNG en het IPO (en andere organisaties) bekendgemaakt.</text:p>
          <text:p text:style-name="al">Vanwege de verdere ontwikkeling van de kwaliteitscriteria wordt dynamisch verwezen, zodat de Verordening niet hoeft te worden aangepast bij een volgende versie van de kwaliteitscriteria. </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b op te stellen documenten.</text:p>
          <text:p text:style-name="al"/>
          <text:p text:style-name="al">Omgekeerd wil het evenmin zeggen dat de kwaliteit per definitie te wensen zal overlaten als de kwaliteitscriteria (nog) niet in alle relevante taken worden toegepast.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text:p>
          <text:p text:style-name="al"/>
          <text:p text:style-name="al">
          <text:span text:style-name="nadrukvet">Artikel 6. Intrekking oude regeling</text:span>
        </text:p>
          <text:p text:style-name="al">Deze bepaling regelt de intrekking van de Verordening kwaliteit vergunningverlening, toezicht en handhaving omgevingsrecht 2017 gemeente Leusden.</text:p>
          <text:p text:style-name="al"/>
          <text:p text:style-name="al">
          <text:span text:style-name="nadrukvet">Artikel 7. Inwerkingtreding en citeertitel</text:span>
        </text:p>
          <text:p text:style-name="al">Dit artikel regelt de inwerkingtreding en citeertitel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80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gemeente Leusden 2023</meta:user-defined>
    <dc:language>nl</dc:language>
    <meta:user-defined meta:name="OVERHEIDop.locatietype/OVERHEIDop.gebiedsmarkering">Gemeente</meta:user-defined>
    <meta:user-defined meta:name="DC.title">Verordening uitvoering en handhaving omgevingsrecht gemeente Leusden 2023</meta:user-defined>
    <meta:user-defined meta:name="DCTERMS.W3CDTF/DCTERMS.available">2023-12-29</meta:user-defined>
    <meta:user-defined meta:name="DCTERMS.W3CDTF/OVERHEIDop.jaargang">2023</meta:user-defined>
    <meta:user-defined meta:name="OVERHEIDop.publicationIssue">508068</meta:user-defined>
    <meta:user-defined meta:name="OVERHEIDop.betreftRegeling">CVDR704827_1</meta:user-defined>
    <meta:user-defined meta:name="xs:date/OVERHEIDop.startdatum">2024-01-01</meta:user-defined>
    <meta:user-defined meta:name="OVERHEIDop.GmbID/DC.identifier">gmb-2023-508068</meta:user-defined>
    <meta:user-defined meta:name="OVERHEIDop.versieInformatie"/>
  </office:meta>
</office:document-meta>
</file>