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Herontwikkeling Giesen Baut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de raad van de gemeente Heerlen bij besluit van 25 oktober 2023 het bestemmingsplan “Herontwikkeling Giesen Bautsch” met IMRO identificatienummer NL.IMRO.0917. BP040100W000013-0401 en ondergrond (o_NL.IMRO.0917.BP040100W000013-0401.dxf) zoals vervat in de bij dit besluit behorende verbeelding, regels en toelichting, gewijzigd heeft vastgesteld. De raad heeft tevens besloten geen exploitatieplan vast te stellen.</text:p>
            <text:p text:style-name="al"/>
            <text:p text:style-name="al">
            <text:span text:style-name="nadrukondlijn">Plangebied </text:span>
          </text:p>
            <text:p text:style-name="al">Het projectgebied ligt in het zuiden van de gemeente Heerlen en wordt begrensd door de Corisbergweg, de Bautscherweg, de Vullingsweg en het projectgebied van de nieuwe Brede Maatschappelijke Voorziening Heerlerbaan in het noorden.</text:p>
            <text:p text:style-name="al"/>
            <text:p text:style-name="al">
            <text:span text:style-name="nadrukondlijn">Gewijzigde vaststelling</text:span>
          </text:p>
            <text:p text:style-name="al">Het plan is, ten opzichte van het ontwerp bestemmingsplan zoals dat ter inzage heeft gelegen, gewijzigd vastgesteld. Het bestemmingsplan is op de volgende punten aangepast:</text:p>
            <text:p text:style-name="al">-het plangebied is uitgebreid met de parkeerplaatsen die gelegen zijn aan de Bautscherweg;</text:p>
            <text:p text:style-name="al">-binnen de bestemming “Gemengd” is de bestaande horeca planologisch geborgd;</text:p>
            <text:p text:style-name="al">-binnen de bestemming “Gemengd” is opgenomen dat enkel één supermarkt terplekke mag worden gevestigd;</text:p>
            <text:p text:style-name="al">-in de begripsomschrijvingen is onder artikel 1.59 een definitie van het begrip “supermarkt” opgenomen;</text:p>
            <text:p text:style-name="al">-binnen de bestemming “Verkeer-verblijfsgebied” bij artikel 4.1.1. toegevoegd dat de gronden tevens bestemd zijn voor het realiseren van een jongerenontmoetingsplek en bij artikel 4.1.2. onder b de realisatie van een kunstwerk;</text:p>
            <text:p text:style-name="al">-het toevoegen van artikel 8.3.2. waardoor het mogelijk is om af te wijken van de parkeerregels. </text:p>
            <text:p text:style-name="al"/>
            <text:p text:style-name="al">
            <text:span text:style-name="nadrukondlijn">Terinzagelegging</text:span>
          </text:p>
            <text:p text:style-name="al">Het bestemmingsplan “Herontwikkeling Giesen Bautsch” en alle overige bijbehorende stukken liggen met ingang van 29 november 2023 gedurende zes weken ter inzage in de publiekshal van de gemeente Heerlen, Geleenstraat 27, op maandag, dinsdag, woensdag en vrijdag van 8.30 tot 16.00 uur en op donderdag van 8.30 tot 20.00 uur. Het bestemmingsplan kan tevens worden ingezien via het landelijke portaal www.ruimtelijkeplannen.nl.</text:p>
            <text:p text:style-name="al"/>
            <text:p text:style-name="al">
            <text:span text:style-name="nadrukondlijn">Reageren</text:span>
          </text:p>
            <text:p text:style-name="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al"/>
            <text:p text:style-name="al">
            <text:span text:style-name="nadrukondlijn">Inwerkingtreding</text:span>
          </text:p>
            <text:p text:style-name="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al"/>
            <text:p text:style-name="al">Voor verdere vragen over het bestemmingsplan kunt u contact opnemen met de heer M. Linders van het team Beleid Ruimte via telefoonnummer 045-5605040</text:p>
            <text:p text:style-name="al"/>
            <text:p text:style-name="al">Heerlen, 24 november 2023.</text:p>
            <text:p text:style-name="al">Burgemeester en wethouders van Heerl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80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echt | Burgerlijk recht</meta:user-defined>
    <meta:user-defined meta:name="DC.source">artikel 3.8 van de Wet ruimtelijke ordening]|[1.0:c:BWBR0020449&amp;artikel=3.8&amp;g=2021-07-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Het vaststellen van het bestemmingsplan "Herontwikkeling Giesen Bautsch"</meta:user-defined>
    <meta:user-defined meta:name="OVERHEIDop.datumEindeReactietermijn">2024-01-10</meta:user-defined>
    <meta:user-defined meta:name="OVERHEIDop.TilID/OVERHEIDop.terinzageleggingOP">til-2023-21140</meta:user-defined>
    <meta:user-defined meta:name="DCTERMS.W3CDTF/DCTERMS.available">2023-11-29</meta:user-defined>
    <meta:user-defined meta:name="DCTERMS.W3CDTF/OVERHEIDop.jaargang">2023</meta:user-defined>
    <meta:user-defined meta:name="OVERHEIDop.publicationIssue">508060</meta:user-defined>
    <meta:user-defined meta:name="OVERHEIDop.GmbID/DC.identifier">gmb-2023-508060</meta:user-defined>
    <meta:user-defined meta:name="OVERHEIDop.versieInformatie"/>
  </office:meta>
</office:document-meta>
</file>